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059in" fo:line-height="115%" fo:background-color="#FFFFFF"/>
      <style:text-properties style:font-name="Cambria" style:font-name-complex="Helvetica" fo:font-weight="bold" style:font-weight-asian="bold" fo:color="#333333" fo:font-size="14pt" style:font-size-asian="14pt" style:font-size-complex="14pt"/>
    </style:style>
    <style:style style:name="P2" style:parent-style-name="NormalnyWeb" style:family="paragraph">
      <style:paragraph-properties fo:text-align="center" fo:margin-top="0in" fo:margin-bottom="0.059in" fo:line-height="115%" fo:background-color="#FFFFFF"/>
      <style:text-properties style:font-name="Cambria" style:font-name-complex="Helvetica" fo:font-weight="bold" style:font-weight-asian="bold" fo:color="#333333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.059in" fo:line-height="115%" fo:background-color="#FFFFFF"/>
      <style:text-properties style:font-name="Cambria" style:font-name-complex="Helvetica" fo:font-weight="bold" style:font-weight-asian="bold" fo:color="#333333" fo:font-size="14pt" style:font-size-asian="14pt" style:font-size-complex="14pt"/>
    </style:style>
    <style:style style:name="P4" style:parent-style-name="NormalnyWeb" style:family="paragraph">
      <style:paragraph-properties fo:text-align="justify" fo:margin-top="0in" fo:margin-bottom="0.059in" fo:line-height="115%" fo:background-color="#FFFFFF"/>
      <style:text-properties style:font-name="Cambria" style:font-name-complex="Helvetica" fo:color="#333333"/>
    </style:style>
    <style:style style:name="P5" style:parent-style-name="NormalnyWeb" style:list-style-name="WWNum1" style:family="paragraph">
      <style:paragraph-properties fo:text-align="justify" fo:margin-bottom="0.059in" fo:line-height="150%" fo:background-color="#FFFFFF"/>
      <style:text-properties style:font-name="Cambria" style:font-name-complex="Helvetica" fo:color="#333333"/>
    </style:style>
    <style:style style:name="P6" style:parent-style-name="NormalnyWeb" style:list-style-name="WWNum1" style:family="paragraph">
      <style:paragraph-properties fo:text-align="justify" fo:margin-bottom="0.059in" fo:line-height="150%" fo:background-color="#FFFFFF"/>
      <style:text-properties style:font-name="Cambria" style:font-name-complex="Helvetica" fo:color="#333333"/>
    </style:style>
    <style:style style:name="P7" style:parent-style-name="NormalnyWeb" style:list-style-name="WWNum1" style:family="paragraph">
      <style:paragraph-properties fo:text-align="justify" fo:margin-bottom="0.059in" fo:line-height="150%" fo:background-color="#FFFFFF"/>
      <style:text-properties style:font-name="Cambria" style:font-name-complex="Helvetica" fo:color="#333333"/>
    </style:style>
    <style:style style:name="P8" style:parent-style-name="NormalnyWeb" style:list-style-name="WWNum1" style:family="paragraph">
      <style:paragraph-properties fo:text-align="justify" fo:margin-bottom="0.059in" fo:line-height="150%" fo:background-color="#FFFFFF"/>
      <style:text-properties style:font-name="Cambria" style:font-name-complex="Helvetica" fo:color="#333333"/>
    </style:style>
    <style:style style:name="P9" style:parent-style-name="NormalnyWeb" style:list-style-name="WWNum1" style:family="paragraph">
      <style:paragraph-properties fo:text-align="justify" fo:margin-bottom="0.059in" fo:line-height="150%" fo:background-color="#FFFFFF"/>
      <style:text-properties style:font-name="Cambria" style:font-name-complex="Helvetica" fo:color="#333333"/>
    </style:style>
    <style:style style:name="P10" style:parent-style-name="NormalnyWeb" style:list-style-name="WWNum1" style:family="paragraph">
      <style:paragraph-properties fo:text-align="justify" fo:margin-bottom="0.059in" fo:line-height="150%" fo:background-color="#FFFFFF"/>
      <style:text-properties style:font-name="Cambria" style:font-name-complex="Helvetica" fo:color="#333333"/>
    </style:style>
    <style:style style:name="P11" style:parent-style-name="NormalnyWeb" style:list-style-name="WWNum1" style:family="paragraph">
      <style:paragraph-properties fo:text-align="justify" fo:margin-bottom="0.059in" fo:line-height="150%" fo:background-color="#FFFFFF"/>
      <style:text-properties style:font-name="Cambria" style:font-name-complex="Helvetica" fo:color="#333333"/>
    </style:style>
    <style:style style:name="P12" style:parent-style-name="NormalnyWeb" style:list-style-name="WWNum1" style:family="paragraph">
      <style:paragraph-properties fo:text-align="justify" fo:margin-bottom="0.059in" fo:line-height="150%" fo:background-color="#FFFFFF"/>
      <style:text-properties style:font-name="Cambria" style:font-name-complex="Helvetica" fo:color="#333333"/>
    </style:style>
    <style:style style:name="P13" style:parent-style-name="NormalnyWeb" style:list-style-name="WWNum1" style:family="paragraph">
      <style:paragraph-properties fo:text-align="justify" fo:margin-bottom="0.059in" fo:line-height="150%" fo:background-color="#FFFFFF"/>
      <style:text-properties style:font-name="Cambria" style:font-name-complex="Helvetica" fo:color="#333333"/>
    </style:style>
    <style:style style:name="P14" style:parent-style-name="NormalnyWeb" style:list-style-name="WWNum1" style:family="paragraph">
      <style:paragraph-properties fo:text-align="justify" fo:margin-bottom="0.059in" fo:line-height="150%" fo:background-color="#FFFFFF"/>
    </style:style>
    <style:style style:name="T15" style:parent-style-name="Domyślnaczcionkaakapitu" style:family="text">
      <style:text-properties style:font-name="Cambria" style:font-name-complex="Helvetica" fo:color="#333333"/>
    </style:style>
    <style:style style:name="T16" style:parent-style-name="Domyślnaczcionkaakapitu" style:family="text">
      <style:text-properties style:font-name="Cambria" style:font-name-complex="Helvetica" fo:color="#333333"/>
    </style:style>
  </office:automatic-styles>
  <office:body>
    <office:text text:use-soft-page-breaks="true">
      <text:p text:style-name="P1">Regulamin funkcjonowania Gabinetu <text:s/>psychologa szkolnego s. 50</text:p>
      <text:p text:style-name="P2">w Szkole Policealnej im. prof. Zbigniewa Religi<text:s/>w Olsztynie</text:p>
      <text:p text:style-name="P3">obowiązujący od 1 września 2021<text:s/>r.</text:p>
      <text:p text:style-name="P4"/>
      <text:list text:style-name="WWNum1">
        <text:list-item text:start-value="1">
          <text:p text:style-name="P5">Do gabinetu może przychodzić<text:s/>słuchacz bez objawów chorobowych sugerujących infekcję dróg oddechowych oraz w sytuacji, gdy osoby, z którymi mieszka, nie przebywają na kwarantannie lub w izolacji w warunkach domowych.</text:p>
        </text:list-item>
        <text:list-item>
          <text:p text:style-name="P6">Gabinet należy wietrzyć min. co godzinę, w tym w szczególności przed<text:s/>przyjęciem słuchacza/nauczyciela na umówione wcześniej spotkanie oraz po przeprowadzeniu dezynfekcji.</text:p>
        </text:list-item>
        <text:list-item>
          <text:p text:style-name="P7">Słuchacz jest zobowiązany do dezynfekcji rąk przed zajęciem miejsca na fotelu oraz wejście i wyjście z gabinetu we własnej<text:s/>maseczce ochronnej. Po zajęciu miejsca na fotelu słuchacz może zdjąć maseczkę ochronną.</text:p>
        </text:list-item>
        <text:list-item>
          <text:p text:style-name="P8">Środki do dezynfekcji rąk znajdują się w gabinecie w miejscu umożliwiającym łatwy do nich dostęp dla osób korzystających z pomocy psychologicznej.</text:p>
        </text:list-item>
        <text:list-item>
          <text:p text:style-name="P9">Po wyjściu słuchacza/nauczyciela z gabinetu psycholog szkolny dezynfekuje miejsca i przedmioty, które były przez niego dotykane, ze szczególnym uwzględnieniem klamek i poręczy fotela, na którym siedział.</text:p>
        </text:list-item>
        <text:list-item>
          <text:p text:style-name="P10">Dokumenty związane z udzielaną w szkole pomocą psychologiczno-pedagogiczną słuchacz podpisuje własnym długopisem.</text:p>
        </text:list-item>
        <text:list-item>
          <text:p text:style-name="P11">W przypadku przebywania w gabinecie więcej niż dwóch osób zobowiązują się one do przestrzegania min. 1,5 m. odstępu od siebie.</text:p>
        </text:list-item>
        <text:list-item>
          <text:p text:style-name="P12">W przypadku zaobserwowania u słuchacza objawów COVID-19 (np. gorączka, kaszel, duszności)<text:s/>psycholog szkolny zawiadamia o tym fakcie Dyrektora Szkoły, a słuchacz kierowany jest do wyznaczonego w szkole pomieszczenia – izolatorium.</text:p>
        </text:list-item>
        <text:list-item>
          <text:p text:style-name="P13">Ze względu na rozmiary gabinetu może w nim przebywać <text:s/>jednocześnie maksymalnie cztery osoby.</text:p>
        </text:list-item>
        <text:list-item>
          <text:p text:style-name="P14"><text:span text:style-name="T15">Zaleca się wcześniejsze</text:span><text:span text:style-name="T16"><text:s/>telefoniczne umówienie na spotkanie z psychologiem szkolnym (numer telefonu jest dostępny na stronie internetowej Szkoły oraz wywieszony na drzwiach gabinetu oraz szkolnych tablicach ogłoszeniowych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</meta:initial-creator>
    <dc:creator>Ewa</dc:creator>
    <meta:creation-date>2020-08-27T18:43:00Z</meta:creation-date>
    <dc:date>2021-09-08T08:24:00Z</dc:date>
    <meta:print-date>2021-09-08T08:22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92" meta:row-count="13" meta:non-whitespace-character-count="1625"/>
  </office:meta>
</office:document-meta>
</file>